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es" fo:country="ES"/>
    </style:style>
    <style:style style:name="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8" style:family="paragraph" style:parent-style-name="Standard_20__28_user_29_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_20__28_user_29_">
      <style:paragraph-properties fo:text-align="end" style:justify-single-word="false"/>
      <style:text-properties style:font-name="Verdana" fo:font-weight="bold" officeooo:rsid="0007c389" officeooo:paragraph-rsid="0007c389" style:font-weight-asian="bold" style:font-name-complex="Verdana"/>
    </style:style>
    <style:style style:name="P10" style:family="paragraph" style:parent-style-name="Standard_20__28_user_29_">
      <style:paragraph-properties fo:text-align="justify" style:justify-single-word="false"/>
      <style:text-properties style:font-name="Verdana" fo:font-weight="normal" officeooo:paragraph-rsid="000a77a5" style:font-weight-asian="normal" style:font-name-complex="Verdana" style:font-weight-complex="normal"/>
    </style:style>
    <style:style style:name="P11" style:family="paragraph" style:parent-style-name="ASUNTO">
      <style:text-properties fo:font-size="12pt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Verdana" fo:font-weight="bold" officeooo:rsid="0007c389" officeooo:paragraph-rsid="0007c389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08e2b0" style:font-name-complex="Verdan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a77a5"/>
    </style:style>
    <style:style style:name="T6" style:family="text">
      <style:text-properties officeooo:rsid="000bf34b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bf34b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Nº <text:span text:style-name="T7"><text:s/></text:span><text:span text:style-name="T8">1387</text:span></text:p>
      <text:p text:style-name="P9"/>
      <text:p text:style-name="P7">LA CÁMARA DE DIPUTADOS DE LA PROVINCIA</text:p>
      <text:p text:style-name="P7"/>
      <text:p text:style-name="P7">R E S U E L V E:</text:p>
      <text:p text:style-name="P7"/>
      <text:p text:style-name="P10"><text:span text:style-name="T4">ARTICULO 1 - </text:span>Iluminar la fachada de esta <text:span text:style-name="T5">Cámara</text:span> de color violeta, durante la semana del 23 al 27 de noviembre de 2020, con motivo de conmemorarse el 25 de noviembre el "<text:span text:style-name="T5">Día</text:span> Internacional de la <text:s/>Eliminaci<text:span text:style-name="T5">ó</text:span>n de la Violencia contra la Mujer". </text:p>
      <text:p text:style-name="P10"/>
      <text:p text:style-name="P10"><text:span text:style-name="T4">ARTICULO 2 -</text:span> Autorizar a <text:s/>la <text:s/><text:span text:style-name="T5">Secretaría</text:span> Administrativa a <text:s/>efectuar las erogaciones que resulten pertinentes para el cumplimiento del presente.</text:p>
      <text:p text:style-name="P10"/>
      <text:p text:style-name="P10"><text:span text:style-name="T4">ARTICULO 3 -</text:span> Reg<text:span text:style-name="T5">i</text:span>strese, <text:span text:style-name="T5">comuníquese</text:span> y arch<text:span text:style-name="T5">i</text:span>vese.</text:p>
      <text:p text:style-name="P8"/>
      <text:p text:style-name="P8"/>
      <text:p text:style-name="P6"><text:span text:style-name="T1">SALA DE SESIONES</text:span><text:span text:style-name="T2">, </text:span><text:span text:style-name="T3">19</text:span><text:span text:style-name="T2"> de noviembre de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/>
    <style:font-face style:name="NSimSun" svg:font-family="NSimSun" style:font-family-generic="modern"/>
    <style:font-face style:name="Gentium Basic" svg:font-family="'Gentium Basic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CISOS" style:family="paragraph" style:parent-style-name="Standard_20__28_user_29_" style:default-outline-level="1" style:list-style-name="WW8Num4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_3b_minoría_20_o_20_de_20_comisión_20_en_20_minoría" style:display-name="Mayoría;minoría o de comisión en min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WW8Num3">
      <style:paragraph-properties fo:margin-top="0.499cm" fo:margin-bottom="0.101cm" loext:contextual-spacing="false"/>
    </style:style>
    <style:style style:name="CAPÍTULO" style:family="paragraph" style:parent-style-name="TÍTULOS_20_PROYECTO" style:next-style-name="TÍTULOS_20_PROYECTO" style:default-outline-level="2" style:list-style-name="WW8Num3">
      <style:paragraph-properties fo:margin-top="0.499cm" fo:margin-bottom="0.101cm" loext:contextual-spacing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1pt"/>
    </style:style>
    <style:style style:name="SECCIÓN" style:family="paragraph" style:parent-style-name="Standard_20__28_user_29_" style:next-style-name="TÍTULOS_20_PROYECTO" style:default-outline-level="3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size-asian="10.5pt" style:font-weight-asian="bold" style:font-name-complex="Verdana" style:font-family-complex="Verdana" style:font-family-generic-complex="swiss" style:font-pitch-complex="variabl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2z0" style:family="text">
      <style:text-properties style:font-name="OpenSymbol" fo:font-family="OpenSymbol" style:font-pitch="variable" fo:font-size="11pt" fo:font-weight="bold" style:font-size-asian="11pt" style:font-weight-asian="bold" style:font-name-complex="OpenSymbol" style:font-family-complex="OpenSymbol" style:font-pitch-complex="variable" style:font-size-complex="11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5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Fuente_20_de_20_párrafo_20_predeter." style:display-name="Fuente de párrafo predeter." style:family="text"/>
    <style:style style:name="Source_20_Text_20__28_user_29_" style:display-name="Source Text (user)" style:family="text">
      <style:text-properties style:font-name="Liberation Mono" fo:font-family="'Liberation Mono'" style:font-family-generic="modern" style:font-name-asian="NSimSun" style:font-family-asian="NSimSun" style:font-family-generic-asian="modern" style:font-name-complex="Liberation Mono" style:font-family-complex="'Liberation Mono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Encabezado_20_Car" style:display-name="Encabezado Car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Mangal" style:font-family-complex="Mangal, 'Liberation Mono'" style:font-family-generic-complex="roman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5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lr-tb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es" fo:country="ES"/>
    </style:style>
    <style:style style:name="MP2" style:family="paragraph" style:parent-style-name="Standard_20__28_user_29_">
      <style:paragraph-properties fo:margin-left="0.801cm" fo:margin-right="0cm" fo:margin-top="0cm" fo:margin-bottom="0.199cm" loext:contextual-spacing="false" fo:text-align="center" style:justify-single-word="false" fo:orphans="0" fo:widows="0" fo:text-indent="0cm" style:auto-text-indent="false"/>
      <style:text-properties fo:font-variant="small-caps" style:font-name="Gentium Basic" fo:font-size="10pt" fo:font-style="italic" style:font-size-asian="10pt" style:font-style-asian="italic" style:font-name-complex="Gentium Basic" style:font-size-complex="10pt" style:font-style-complex="italic"/>
    </style:style>
    <style:style style:name="MP3" style:family="paragraph" style:parent-style-name="Footer">
      <style:paragraph-properties fo:margin-left="0.80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6cm" fo:margin-left="4.001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2.364cm" svg:y="-1.39cm" svg:width="10.289cm" svg:height="2.36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Foot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a1.A1" office:value-type="string">
              <text:p text:style-name="MP4"/>
              <text:p text:style-name="MP5"/>
            </table:table-cell>
          </table:table-row>
        </table:table>
        <text:p text:style-name="Standard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jorge Perna</meta:initial-creator>
    <meta:creation-date>2020-11-04T22:06:00</meta:creation-date>
    <dc:date>2020-11-24T13:11:39.745669602</dc:date>
    <meta:editing-cycles>6</meta:editing-cycles>
    <meta:generator>LibreOffice/6.0.7.3$Linux_X86_64 LibreOffice_project/00m0$Build-3</meta:generator>
    <meta:print-date>2020-11-24T13:07:02.650735080</meta:print-date>
    <meta:editing-duration>PT12M36S</meta:editing-duration>
    <meta:document-statistic meta:table-count="1" meta:image-count="1" meta:object-count="0" meta:page-count="1" meta:paragraph-count="9" meta:word-count="117" meta:character-count="693" meta:non-whitespace-character-count="575"/>
  </office:meta>
</office:document-meta>
</file>